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OpenSymbol" svg:font-family="OpenSymbol"/>
  </office:font-face-decls>
  <office:automatic-styles>
    <style:style style:name="P1" style:family="paragraph" style:parent-style-name="Standard" style:master-page-name="MasterPage2">
      <style:paragraph-properties fo:text-align="center" style:justify-single-word="false" style:page-number="auto"/>
      <style:text-properties fo:color="#000000" loext:opacity="100%" style:font-name="Helvetica" fo:font-size="16pt" fo:language="de" fo:country="CH" style:font-size-asian="16pt" style:font-name-complex="Liberation Serif" style:font-size-complex="16pt"/>
    </style:style>
    <style:style style:name="P2" style:family="paragraph" style:parent-style-name="Standard">
      <style:text-properties fo:color="#000000" loext:opacity="100%" style:font-name="Helvetica" fo:font-size="12pt" fo:language="de" fo:country="CH" style:font-name-complex="Liberation Serif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Helvetica" fo:font-size="12pt" fo:language="de" fo:country="CH" style:font-name-complex="Liberation Serif"/>
    </style:style>
    <style:style style:name="P4" style:family="paragraph" style:parent-style-name="Standard">
      <style:text-properties fo:color="#000000" loext:opacity="100%" style:font-name="Helvetica" fo:font-size="12pt" fo:language="de" fo:country="CH" officeooo:paragraph-rsid="000c9c4e" style:font-name-complex="Liberation Serif"/>
    </style:style>
    <style:style style:name="P5" style:family="paragraph" style:parent-style-name="Standard">
      <style:text-properties fo:color="#000000" loext:opacity="100%" style:font-name="Helvetica" fo:font-size="12pt" fo:language="de" fo:country="CH" officeooo:paragraph-rsid="000cc85d" style:font-name-complex="Liberation Serif"/>
    </style:style>
    <style:style style:name="P6" style:family="paragraph" style:parent-style-name="Standard">
      <style:text-properties fo:color="#000000" loext:opacity="100%" style:font-name="Helvetica" fo:font-size="12pt" fo:language="de" fo:country="CH" fo:font-style="italic" officeooo:paragraph-rsid="000cc85d" style:font-name-complex="Liberation Serif"/>
    </style:style>
    <style:style style:name="P7" style:family="paragraph" style:parent-style-name="Standard">
      <style:text-properties fo:color="#000000" loext:opacity="100%" style:font-name="Helvetica" fo:font-size="12pt" fo:language="de" fo:country="CH" officeooo:paragraph-rsid="0011416e" style:font-name-complex="Liberation Serif"/>
    </style:style>
    <style:style style:name="P8" style:family="paragraph" style:parent-style-name="Standard">
      <style:text-properties fo:color="#000000" loext:opacity="100%" style:font-name="Helvetica" fo:font-size="12pt" fo:language="de" fo:country="CH" officeooo:paragraph-rsid="00101019" style:font-name-complex="Liberation Serif"/>
    </style:style>
    <style:style style:name="P9" style:family="paragraph" style:parent-style-name="Standard">
      <style:text-properties fo:color="#000000" loext:opacity="100%" style:font-name="Helvetica" fo:font-size="12pt" fo:language="de" fo:country="CH" officeooo:paragraph-rsid="000e3302" style:font-name-complex="Liberation Serif"/>
    </style:style>
    <style:style style:name="P10" style:family="paragraph" style:parent-style-name="Standard">
      <style:text-properties fo:color="#000000" loext:opacity="100%" style:font-name="Helvetica" fo:font-size="12pt" fo:language="de" fo:country="CH" fo:font-style="normal" officeooo:rsid="000e3302" officeooo:paragraph-rsid="000e3302" style:font-style-asian="normal" style:font-name-complex="Liberation Serif" style:font-style-complex="normal"/>
    </style:style>
    <style:style style:name="P11" style:family="paragraph" style:parent-style-name="Standard">
      <style:text-properties fo:color="#000000" loext:opacity="100%" style:font-name="Helvetica" fo:font-size="12pt" fo:language="de" fo:country="CH" fo:font-style="italic" officeooo:rsid="0011416e" officeooo:paragraph-rsid="0011416e" style:font-name-complex="Liberation Serif"/>
    </style:style>
    <style:style style:name="P12" style:family="paragraph" style:parent-style-name="Standard">
      <style:text-properties fo:color="#000000" loext:opacity="100%" style:font-name="Helvetica" fo:font-size="14pt" fo:language="de" fo:country="CH" officeooo:paragraph-rsid="000e3302" style:font-size-asian="14pt" style:font-name-complex="Liberation Serif" style:font-size-complex="14pt"/>
    </style:style>
    <style:style style:name="P13" style:family="paragraph" style:parent-style-name="Standard">
      <style:text-properties fo:color="#000000" loext:opacity="100%" style:font-name="Helvetica" fo:font-size="11pt" fo:language="de" fo:country="CH" officeooo:rsid="000cbdf6" officeooo:paragraph-rsid="000e3302" style:font-size-asian="11pt" style:font-name-complex="Liberation Serif" style:font-size-complex="11pt"/>
    </style:style>
    <style:style style:name="T19" style:family="text">
      <style:text-properties fo:font-weight="bold"/>
    </style:style>
    <style:style style:name="T20" style:family="text">
      <style:text-properties fo:color="#000000" loext:opacity="100%" fo:language="de" fo:country="CH" fo:font-weight="bold" style:font-name-complex="Liberation Serif"/>
    </style:style>
    <style:style style:name="T21" style:family="text">
      <style:text-properties fo:color="#000000" loext:opacity="100%" fo:font-size="12pt" fo:language="de" fo:country="CH" style:font-name-complex="Liberation Serif"/>
    </style:style>
    <style:style style:name="T22" style:family="text">
      <style:text-properties officeooo:rsid="000b58ab"/>
    </style:style>
    <style:style style:name="T23" style:family="text">
      <style:text-properties officeooo:rsid="000c9c4e"/>
    </style:style>
    <style:style style:name="T24" style:family="text">
      <style:text-properties fo:font-style="italic" officeooo:rsid="000c9c4e"/>
    </style:style>
    <style:style style:name="T25" style:family="text">
      <style:text-properties fo:font-style="italic"/>
    </style:style>
    <style:style style:name="T26" style:family="text">
      <style:text-properties officeooo:rsid="00112369"/>
    </style:style>
    <style:style style:name="T27" style:family="text">
      <style:text-properties officeooo:rsid="000a955f"/>
    </style:style>
    <style:style style:name="T28" style:family="text">
      <style:text-properties fo:color="#000000" loext:opacity="100%" fo:font-size="12pt" fo:language="de" fo:country="CH" fo:font-style="italic" style:font-name-complex="Liberation Serif"/>
    </style:style>
    <style:style style:name="T29" style:family="text">
      <style:text-properties officeooo:rsid="0011416e"/>
    </style:style>
    <style:style style:name="T30" style:family="text">
      <style:text-properties officeooo:rsid="000cc85d"/>
    </style:style>
    <style:style style:name="T31" style:family="text">
      <style:text-properties officeooo:rsid="000e3302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0e3302" style:font-style-asian="normal" style:font-style-complex="normal"/>
    </style:style>
    <style:style style:name="T34" style:family="text">
      <style:text-properties fo:font-style="italic" officeooo:rsid="0011416e"/>
    </style:style>
    <style:style style:name="T35" style:family="text">
      <style:text-properties fo:color="#000000" loext:opacity="100%" fo:language="de" fo:country="CH" style:font-name-complex="Liberation Serif"/>
    </style:style>
    <style:style style:name="T36" style:family="text">
      <style:text-properties officeooo:rsid="00113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>Selbstbeobachtungen</text:span><text:span text:style-name="T20"/></text:p>
      <text:p text:style-name="P2"><text:span text:style-name="T21"/></text:p>
      <text:p text:style-name="P2"><text:span text:style-name="T21"/></text:p>
      <text:p text:style-name="P2"><text:span text:style-name="T21"/></text:p>
      <text:p text:style-name="P3">1.) Lärm ist für mich .……………..………………….……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/text:p>
      <text:p text:style-name="P2"><text:span text:style-name="T21"/></text:p>
      <text:p text:style-name="P2">2.) Ich verarbeite optische Reize (Werbung, helles Licht, Blinken etc.), <text:span text:style-name="T22">indem ich </text:span>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3.) Unangenehme Dinge anzufassen ist für mich ……………………………………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4.) Angenehme Dinge an<text:span text:style-name="T23">zu</text:span>fassen, empfinde ich ……………………………………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4">5.) <text:span text:style-name="T23">Wenn ich etwas mache, erfordert das bei mir mehr/gleich viel </text:span><text:span text:style-name="T24">(nicht zutreffendes durchstreichen) </text:span><text:span text:style-name="T23">Aufwand wie für meine Mitmenschen, denn …………..………………………</text:span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6.) Wenn ich arbeite, brauche viel/wenig<text:span text:style-name="T25"> (nicht zutreffendes durchstreichen) </text:span>Struktur.</text:p>
      <text:p text:style-name="P5"/>
      <text:p text:style-name="P5">Ablenkung <text:s/>ist für mich ……………………………………………………………………………..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7.) Intensive Erlebnisse und Erfahrungen verarbeite ich z. B. <text:span text:style-name="T26">s</text:span>o: …………………………….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8.) Ohne Vorlaufzeit, also spontan etwas zu tun, ist für mich ………………………………….</text:p>
      <text:p text:style-name="P2"><text:span text:style-name="T21"/></text:p>
      <text:p text:style-name="P2">…………………………………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5"><text:soft-page-break/>9.) Im Pausenraum wird gelacht, ich verstehe/verstehe nicht <text:span text:style-name="T25">(nicht zutreffendes</text:span></text:p>
      <text:p text:style-name="P6"/>
      <text:p text:style-name="P5"><text:span text:style-name="T25">durchstreichen) </text:span>warum gelacht wird, z. B. ………………………………………………….……</text:p>
      <text:p text:style-name="P2"><text:span text:style-name="T21"/></text:p>
      <text:p text:style-name="P2">…………...……………………………………………………………………………………….……<text:span text:style-name="T21"/></text:p>
      <text:p text:style-name="P2"><text:span text:style-name="T21"/></text:p>
      <text:p text:style-name="P5">10.) Wenn Witze erzählt werden oder jemand eine ironische Bemerkung macht, verstehe <text:span text:style-name="T23">ich/</text:span>verstehe ich nicht <text:span text:style-name="T25">(nicht zutreffendes durchstreichen)</text:span>, worum es geht, ich fühle mich</text:p>
      <text:p text:style-name="P5"/>
      <text:p text:style-name="P5">…………………………………………………………………………………………………….…...</text:p>
      <text:p text:style-name="P2"><text:span text:style-name="T21"/></text:p>
      <text:p text:style-name="P2">…………………………………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/text:p>
      <text:p text:style-name="P2"><text:span text:style-name="T21"/></text:p>
      <text:p text:style-name="P5">11.) Subtexte habe ich schon als Kind spontan gut verstanden/nicht verstanden <text:span text:style-name="T25">(nicht</text:span></text:p>
      <text:p text:style-name="P6"/>
      <text:p text:style-name="P5"><text:span text:style-name="T25">zutreffendes durchstreichen)</text:span>, auch heute noch ist das so, zum Beispiel ..………………….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5">12.) Ich will eine Aufgabe erledigen, doch <text:span text:style-name="T23">da kommt </text:span><text:s/>ein Impuls von au<text:span text:style-name="T23">ß</text:span>en <text:span text:style-name="T23">und ich</text:span></text:p>
      <text:p text:style-name="P5"/>
      <text:p text:style-name="P5">…………………………………………………………………………………………………………</text:p>
      <text:p text:style-name="P2"><text:span text:style-name="T21"/></text:p>
      <text:p text:style-name="P2">…………………………………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13.) Wenn bei sozialen Aktionen Smalltalk aufkommt, fühle ich mich ………………………...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14.) Am liebsten verbringe ich meine Freizeit damit, …………………………………………...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15.) Wenn ich angespannt bin, hilft mir …………………………………………………………..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4"/>
      <text:p text:style-name="P5"><text:soft-page-break/>16.) Ich sammle folgende/<text:span text:style-name="T23">keine</text:span><text:span text:style-name="T24"> (nicht zutreffendes durchstreichen) </text:span>materiellen und</text:p>
      <text:p text:style-name="P5"/>
      <text:p text:style-name="P5">immateriellen Dinge (können auch Listen sein oder Dateien etc.) ..…………………………..</text:p>
      <text:p text:style-name="P2"><text:span text:style-name="T21"/></text:p>
      <text:p text:style-name="P2">…………………………………………………………………………………………………………</text:p>
      <text:p text:style-name="P2"><text:span text:style-name="T21"/></text:p>
      <text:p text:style-name="P5">…………………………………………………………………………………………………………</text:p>
      <text:p text:style-name="P2"><text:span text:style-name="T21"/></text:p>
      <text:p text:style-name="P2">17.) Meine Leidenschaft stecke ich besonders gern in …………………………………………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5">18.) Ich lege mir sehr gern/nie <text:span text:style-name="T25">(nicht zutreffendes durchstreichen)</text:span> Pläne zurecht. Wenn ich</text:p>
      <text:p text:style-name="P5"/>
      <text:p text:style-name="P5">einen Plan umsetzen kann, geht es mir …………………………………………………………..</text:p>
      <text:p text:style-name="P2"><text:span text:style-name="T21"/></text:p>
      <text:p text:style-name="P2">Wenn nicht, dann …………………………………………………………………………………...</text:p>
      <text:p text:style-name="P2"><text:span text:style-name="T21"/></text:p>
      <text:p text:style-name="P2">…………………………………………………………………………………………………………<text:span text:style-name="T21"/></text:p>
      <text:p text:style-name="P2"><text:span text:style-name="T21"/></text:p>
      <text:p text:style-name="P2">19.) Ich mag es/es ist mir egal <text:span text:style-name="T25">(nicht zutreffendes durchstreichen)</text:span>, meine Getränke aus einer be-stimmten Tasse/einem bestimmten Glas zu trinken und/oder ich mag es beim Essen bestimmte Abläufe und ein bestimmtes Besteck zu benutzen.</text:p>
      <text:p text:style-name="P2"><text:span text:style-name="T21"/></text:p>
      <text:p text:style-name="P2">Zum Beispiel: ………………………………………………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20.) Ich war immer/nie <text:span text:style-name="T25">(nicht zutreffendes durchstreichen) </text:span>mäkelig und mag/mochte vieles </text:p>
      <text:p text:style-name="P5">nicht essen/vieles essen <text:span text:style-name="T25">(nicht zutreffendes durchstreichen)</text:span>. Essen ist für mich herausfordernd/nicht herausfordernd <text:span text:style-name="T25">(nicht zutreffendes durchstreichen)</text:span>, das ist zum </text:p>
      <text:p text:style-name="P5"/>
      <text:p text:style-name="P5">Beispiel so: …………………………………………………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21.) Ich kann/kann nicht <text:span text:style-name="T25">(nicht zutreffendes durchstreichen)</text:span> auf Anhieb Gesichter, Mimik,</text:p>
      <text:p text:style-name="P5"/>
      <text:p text:style-name="P5">Zusammenhänge so interpretieren, wie sie gemeint sind. Ich stelle das fest, wenn 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<text:soft-page-break/>22.) Mir fallen Kleinigkeiten, die sich verändert haben (Frisuren, Umgebung, Deko),</text:p>
      <text:p text:style-name="P5"/>
      <text:p text:style-name="P5">meistens sofort auf/selten auf <text:span text:style-name="T25">(nicht zutreffendes durchstreichen)</text:span>. Zum Beispiel: ….………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<text:span text:style-name="T21"/></text:p>
      <text:p text:style-name="P5">23.) Wenn Vieles gleichzeitig passiert, kann ich nicht/kann ich gut <text:span text:style-name="T25">(nicht zutreffendes durchstreichen)</text:span> nach Wichtigkeit priorisieren und bin/bin nicht <text:span text:style-name="T25">(nicht zutreffendes</text:span></text:p>
      <text:p text:style-name="P6"/>
      <text:p text:style-name="P5"><text:span text:style-name="T25">durchstreichen)</text:span> <text:s/>überfordert, das fühlt sich dann so an: 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24.) Augenkontakt ist für mich ein/kein <text:span text:style-name="T25">(nicht zutreffendes durchstreichen)</text:span> natürlicher</text:p>
      <text:p text:style-name="P5"/>
      <text:p text:style-name="P5">Impuls, ich fühle mich dabei <text:s/>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<text:span text:style-name="T21"/></text:p>
      <text:p text:style-name="P2">25) Ich mag es sehr/überhaupt nicht <text:span text:style-name="T25">(nicht zutreffendes durchstreichen)</text:span>, meinen Alltag zu </text:p>
      <text:p text:style-name="P2"><text:span text:style-name="T21"/></text:p>
      <text:p text:style-name="P2">strukturieren, Routinen sind für mich ……………………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<text:span text:style-name="T21"/></text:p>
      <text:p text:style-name="P2">26.) Einkaufen ist für mich ………………………………………………………………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27.) Wenn ich reizüberflutet bin, verhalte ich mich ......………………………………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/>
      <text:p text:style-name="P5"/>
      <text:p text:style-name="P5"/>
      <text:p text:style-name="P5"/>
      <text:p text:style-name="P5"><text:soft-page-break/>28.) Ordnung ist für mich total wichtig/nebensächlich <text:span text:style-name="T25">(nicht zutreffendes durchstreichen)</text:span>.</text:p>
      <text:p text:style-name="P5"/>
      <text:p text:style-name="P5">Ich brauche ………………………………………………...........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29.) Wenn ich Zigarettenrauch <text:span text:style-name="T27">und/oder <text:s/>andere eher unangenehme Gerüche </text:span><text:s/>rieche,</text:p>
      <text:p text:style-name="P5"/>
      <text:p text:style-name="P5">fühle ich mich……………………………………………………………………………………….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/>
      <text:p text:style-name="P2">30.) Wenn ich von stark deodorierten oder parfümierten Menschen umgeben bin, fühle ich <text:span text:style-name="T21"/></text:p>
      <text:p text:style-name="P2"><text:span text:style-name="T21"/></text:p>
      <text:p text:style-name="P2">mich …………………………………………………………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31.) Wenn ich müde bin, dann fällt es mir schwer/trotzdem leicht <text:span text:style-name="T25">(nicht zutreffendes </text:span><text:span text:style-name="T28"/></text:p>
      <text:p text:style-name="P2"><text:span text:style-name="T21"/></text:p>
      <text:p text:style-name="P2"><text:span text:style-name="T25">durchstreichen)</text:span> , mich auf <text:span text:style-name="T27">etwas </text:span>zu konzentrieren ………………………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32.) Wenn ich in einem Gruppengespräch etwas klar ausspreche und niemand reagiert,</text:p>
      <text:p text:style-name="P5"/>
      <text:p text:style-name="P5">dann fühle ich mich …………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>33.) Wenn ich <text:span text:style-name="T27">etwas nicht verstehe, </text:span>mehrmals <text:span text:style-name="T27">nach</text:span>frage und trotzdem keine hilfreiche</text:p>
      <text:p text:style-name="P5"/>
      <text:p text:style-name="P5">Antwort bekomme, fühle ich mich …………………………………………..…………………….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5"/>
      <text:p text:style-name="P5"/>
      <text:p text:style-name="P5"/>
      <text:p text:style-name="P5"><text:soft-page-break/>34.) Ich organisiere meinen Alltag mit/ohne <text:span text:style-name="T25">(nicht zutreffendes durchstreichen)</text:span> Listen,</text:p>
      <text:p text:style-name="P5"/>
      <text:p text:style-name="P5">Notizen, Hilfsmittel (z. B. Apps), um die Übersicht zu bewahren, insbesondere …………….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7">35.) <text:span text:style-name="T29">Wenn mir ein anderer Mensch o</text:span>hne Vorwarnung <text:span text:style-name="T29">und/oder</text:span> ohne <text:span text:style-name="T29">mich </text:span>zu fragen, sehr</text:p>
      <text:p text:style-name="P7"/>
      <text:p text:style-name="P7">nahe kommt <text:span text:style-name="T29">und/oder mich berührt</text:span>, <text:span text:style-name="T27">fühle ich mich …..…………………………………………</text:span></text:p>
      <text:p text:style-name="P5"/>
      <text:p text:style-name="P5">………………………...………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/text:p>
      <text:p text:style-name="P2"><text:span text:style-name="T21"/></text:p>
      <text:p text:style-name="P8">36.) Wenn ich mich auf ein Ereignis eingestellt habe und es dann nicht (z. B. Termin-</text:p>
      <text:p text:style-name="P8"/>
      <text:p text:style-name="P8">absprache) oder plötzlich anders stattfindet, fühle ich mich …………………………………...</text:p>
      <text:p text:style-name="P2"/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37.) Ist es sehr heiß, sehr kalt, sehr laut, sehr unruhig, fühle ich <text:s/>mich ………………………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38.) Wenn ich ein Unrecht erkenne, reagiere ich, indem ich …………………………………..</text:p>
      <text:p text:style-name="P2"/>
      <text:p text:style-name="P2">…………...…………………………………………………………………………………………….</text:p>
      <text:p text:style-name="P2"/>
      <text:p text:style-name="P2">…………...…………………………………………………………………………………………….</text:p>
      <text:p text:style-name="P2"/>
      <text:p text:style-name="P5">39.) Bevor ich das Haus verlasse oder etwas unternehme (z. B. Termine außer Haus), bereite ich mich kaum/akribisch <text:span text:style-name="T25">(nicht zutreffendes durchstreichen)</text:span> vor, indem ich</text:p>
      <text:p text:style-name="P5"/>
      <text:p text:style-name="P5">…………………………………………………………………………………………………………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2">…………...…………………………………………………………………………………………….<text:span text:style-name="T21"/></text:p>
      <text:p text:style-name="P2"><text:span text:style-name="T21"/></text:p>
      <text:p text:style-name="P9"/>
      <text:p text:style-name="P9"/>
      <text:p text:style-name="P9"/>
      <text:p text:style-name="P9"/>
      <text:p text:style-name="P9"/>
      <text:p text:style-name="P9"><text:soft-page-break/><text:span text:style-name="T30">40</text:span>.) <text:span text:style-name="T31">Ich mag es/ich mag es nicht</text:span> <text:span text:style-name="T25">(nicht zutreffendes durchstreichen)</text:span><text:span text:style-name="T32">, </text:span><text:span text:style-name="T33">wenn meine Tage</text:span></text:p>
      <text:p text:style-name="P10"/>
      <text:p text:style-name="P10">sich in etwa gleichen, wenn ich die Alltagsdinge immer gleich machen kann, denn ………..</text:p>
      <text:p text:style-name="P5"/>
      <text:p text:style-name="P5">…………………………………………………………………………………………………………</text:p>
      <text:p text:style-name="P5"><text:span text:style-name="T21"/></text:p>
      <text:p text:style-name="P5">…………...…………………………………………………………………………………………….</text:p>
      <text:p text:style-name="P5"/>
      <text:p text:style-name="P7"><text:span text:style-name="T30">4</text:span><text:span text:style-name="T29">1</text:span>.) <text:span text:style-name="T29">Eine Essenssituation (Einladung, Restaurant), die ich nicht selbst bestimmen kann, ist</text:span></text:p>
      <text:p text:style-name="P7"/>
      <text:p text:style-name="P7"><text:span text:style-name="T29">für mich problemlos/problematisch </text:span><text:span text:style-name="T34">(nicht zutreffendes durchstreichen)</text:span><text:span text:style-name="T29">, denn </text:span><text:span text:style-name="T33">………………</text:span></text:p>
      <text:p text:style-name="P7"/>
      <text:p text:style-name="P7">…………………………………………………………………………………………………………</text:p>
      <text:p text:style-name="P7"><text:span text:style-name="T21"/></text:p>
      <text:p text:style-name="P7">…………...…………………………………………………………………………………………….</text:p>
      <text:p text:style-name="P7"><text:span text:style-name="T30">4</text:span><text:span text:style-name="T29">2</text:span>.) <text:span text:style-name="T29">Kleidung, die, was das Material und/oder das Tragegefühl betrifft, nicht genau,</text:span></text:p>
      <text:p text:style-name="P7"><text:span text:style-name="T29">meinen Vorstellungen entspricht, ist <text:s/>für mich kein Problem/ problematisch </text:span><text:span text:style-name="T34">(nicht </text:span></text:p>
      <text:p text:style-name="P11"/>
      <text:p text:style-name="P7"><text:span text:style-name="T34">zutreffendes durchstreichen)</text:span><text:span text:style-name="T29">, denn </text:span><text:span text:style-name="T33">……………………………………………………………….</text:span></text:p>
      <text:p text:style-name="P7"/>
      <text:p text:style-name="P7">…………………………………………………………………………………………………………</text:p>
      <text:p text:style-name="P7"><text:span text:style-name="T21"/></text:p>
      <text:p text:style-name="P7">…………...…………………………………………………………………………………………….</text:p>
      <text:p text:style-name="P5"/>
      <text:p text:style-name="P7"><text:span text:style-name="T30">4</text:span><text:span text:style-name="T29">3</text:span>.) <text:span text:style-name="T29">Ich finde Kontaktpflege wünschenswert. Ich erkenne sofort/schwer </text:span><text:span text:style-name="T34">(nicht zutreffendes</text:span></text:p>
      <text:p text:style-name="P11"/>
      <text:p text:style-name="P7"><text:span text:style-name="T34">durchstreichen)</text:span><text:span text:style-name="T29">, ob jemand mit mir in Kontakt treten will, das ist für mich </text:span><text:span text:style-name="T33">…………………...</text:span></text:p>
      <text:p text:style-name="P7"/>
      <text:p text:style-name="P7">…………………………………………………………………………………………………………</text:p>
      <text:p text:style-name="P7"><text:span text:style-name="T21"/></text:p>
      <text:p text:style-name="P7">…………...……………………………………………………………………………………………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35"/></text:p>
      <text:p text:style-name="P12"><text:span text:style-name="T35"/></text:p>
      <text:p text:style-name="P12"><text:span text:style-name="T35"/></text:p>
      <text:p text:style-name="P12"><text:span text:style-name="T35"/></text:p>
      <text:p text:style-name="P13">Zur freien Verfügung</text:p>
      <text:p text:style-name="P13">erstellt zur differenzierten Selbstbeobachtung betr. Neurodivergenz-<text:span text:style-name="T36">Diagnostik</text:span> (ADHS/Autismus) </text:p>
      <text:p text:style-name="P13">von D. M. u. a.</text:p>
      <text:p text:style-name="P13">November 202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1" fo:font-size="10pt" fo:language="de" fo:country="CH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1" fo:font-size="10pt" fo:language="de" fo:country="CH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de" fo:country="CH" style:font-name-complex="Liberation Serif" style:font-family-complex="'Liberation Serif'"/>
    </style:style>
    <style:style style:name="Normal" style:family="paragraph" style:parent-style-name="DStyle_5f_paragraph"/>
    <style:style style:name="Heading" style:family="paragraph" style:parent-style-name="Standard" style:class="chapter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class="chapter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chapter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chapter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text-indent="0cm" style:auto-text-indent="false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DStyle_5f_text" style:display-name="DStyle_text" style:family="text"/>
    <style:style style:name="Heading_20_1_20_Char" style:display-name="Heading 1 Char" style:family="tex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complex="OpenSymbol" style:font-family-complex="OpenSymbol"/>
    </style:style>
    <style:style style:name="Default_20_Paragraph_20_Font" style:display-name="Default Paragraph Font" style:family="text"/>
    <style:style style:name="T1" style:family="text">
      <style:text-properties style:font-name="OpenSymbol" fo:font-family="OpenSymbol" style:font-name-complex="OpenSymbol" style:font-family-complex="OpenSymbol"/>
    </style:style>
    <style:style style:name="T2" style:family="text">
      <style:text-properties style:font-name="OpenSymbol" fo:font-family="OpenSymbol" style:font-name-complex="OpenSymbol" style:font-family-complex="OpenSymbol"/>
    </style:style>
    <style:style style:name="T3" style:family="text">
      <style:text-properties style:font-name="OpenSymbol" fo:font-family="OpenSymbol" style:font-name-complex="OpenSymbol" style:font-family-complex="OpenSymbol"/>
    </style:style>
    <style:style style:name="T4" style:family="text">
      <style:text-properties style:font-name="OpenSymbol" fo:font-family="OpenSymbol" style:font-name-complex="OpenSymbol" style:font-family-complex="OpenSymbol"/>
    </style:style>
    <style:style style:name="T5" style:family="text">
      <style:text-properties style:font-name="OpenSymbol" fo:font-family="OpenSymbol" style:font-name-complex="OpenSymbol" style:font-family-complex="OpenSymbol"/>
    </style:style>
    <style:style style:name="T6" style:family="text">
      <style:text-properties style:font-name="OpenSymbol" fo:font-family="OpenSymbol" style:font-name-complex="OpenSymbol" style:font-family-complex="OpenSymbol"/>
    </style:style>
    <style:style style:name="T7" style:family="text">
      <style:text-properties style:font-name="OpenSymbol" fo:font-family="OpenSymbol" style:font-name-complex="OpenSymbol" style:font-family-complex="OpenSymbol"/>
    </style:style>
    <style:style style:name="T8" style:family="text">
      <style:text-properties style:font-name="OpenSymbol" fo:font-family="OpenSymbol" style:font-name-complex="OpenSymbol" style:font-family-complex="OpenSymbol"/>
    </style:style>
    <style:style style:name="T9" style:family="text">
      <style:text-properties style:font-name="OpenSymbol" fo:font-family="OpenSymbol" style:font-name-complex="OpenSymbol" style:font-family-complex="OpenSymbol"/>
    </style:style>
    <style:style style:name="T10" style:family="text"/>
    <style:style style:name="T11" style:family="text"/>
    <style:style style:name="T12" style:family="text"/>
    <style:style style:name="T13" style:family="text"/>
    <style:style style:name="T14" style:family="text"/>
    <style:style style:name="T15" style:family="text"/>
    <style:style style:name="T16" style:family="text"/>
    <style:style style:name="T17" style:family="text"/>
    <style:style style:name="T18" style:family="text"/>
    <style:style style:name="Frame" style:family="graphic">
      <style:graphic-properties fo:background-color="transparent" draw:fill="none" draw:fill-color="#729fcf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T10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11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12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13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14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15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16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17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18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1pt" officeooo:paragraph-rsid="00124bf2" style:font-size-asian="11pt" style:font-size-complex="11pt"/>
    </style:style>
    <style:page-layout style:name="Mpm1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asterPage2" style:page-layout-name="Mpm2" draw:style-name="Mdp1">
      <style:footer>
        <text:p text:style-name="MP1"><text:page-number text:select-page="current">6</text:page-number>/<text:page-count>7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6.2$Linux_X86_64 LibreOffice_project/520$Build-2</meta:generator>
    <dc:creator>Denise Maurer</dc:creator>
    <meta:creation-date>2025-10-30T15:02:45Z</meta:creation-date>
    <dc:date>2025-12-03T16:49:00.015103327</dc:date>
    <meta:editing-duration>PT35M2S</meta:editing-duration>
    <meta:editing-cycles>10</meta:editing-cycles>
    <meta:print-date>2025-11-11T16:06:46.496685318</meta:print-date>
    <meta:printed-by>PDF-Dateien: Denise Maurer</meta:printed-by>
    <meta:document-statistic meta:table-count="0" meta:image-count="0" meta:object-count="0" meta:page-count="7" meta:paragraph-count="160" meta:word-count="862" meta:character-count="9589" meta:non-whitespace-character-count="8872"/>
  </office:meta>
</office:document-meta>
</file>